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vergroten van een dakkapel op het zij- en achtergeveldakvlak aan Bachlaan 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vangen/ vergroten van een dakkapel op het zij- en achtergeveldakvlak aan Bachlaan 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5 september 2022. De gemeente Heemstede neemt daarover tot en met 10 nov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169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9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9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vervangen/ vergroten van een dakkapel op het zij- en achtergeveldakvlak aan Bachlaan 7</meta:user-defined>
    <meta:user-defined meta:name="DCTERMS.W3CDTF/DCTERMS.available">2022-09-28</meta:user-defined>
    <meta:user-defined meta:name="DCTERMS.W3CDTF/OVERHEIDop.jaargang">2022</meta:user-defined>
    <meta:user-defined meta:name="OVERHEIDop.publicationIssue">431697</meta:user-defined>
    <meta:user-defined meta:name="OVERHEIDop.GmbID/DC.identifier">gmb-2022-431697</meta:user-defined>
    <meta:user-defined meta:name="OVERHEIDop.versieInformatie"/>
  </office:meta>
</office:document-meta>
</file>