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nieuwen/ herstellen van een vlonder / steiger aan Coby Riemersmalaan 2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nieuwen/ herstellen van een vlonder / steiger aan Coby Riemersmalaan 2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september 2022. De gemeente Heemstede neemt daarover tot en met 9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169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9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9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vernieuwen/ herstellen van een vlonder / steiger aan Coby Riemersmalaan 21</meta:user-defined>
    <meta:user-defined meta:name="DCTERMS.W3CDTF/DCTERMS.available">2022-09-28</meta:user-defined>
    <meta:user-defined meta:name="DCTERMS.W3CDTF/OVERHEIDop.jaargang">2022</meta:user-defined>
    <meta:user-defined meta:name="OVERHEIDop.publicationIssue">431694</meta:user-defined>
    <meta:user-defined meta:name="OVERHEIDop.GmbID/DC.identifier">gmb-2022-431694</meta:user-defined>
    <meta:user-defined meta:name="OVERHEIDop.versieInformatie"/>
  </office:meta>
</office:document-meta>
</file>