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53-153A te Sint-Oedenrode</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een aanvraag ontvangen voor een omgevingsvergunning op locatie Ollandseweg 153-153A te Sint-Oedenrode. De aanvraag is geregistreerd onder zaaknummer OV-2022-0651. De aanvraag betreft het plaatsen van twee woonunit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6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llandseweg 153-153A te Sint-Oedenrode</meta:user-defined>
    <meta:user-defined meta:name="DCTERMS.W3CDTF/DCTERMS.available">2022-09-28</meta:user-defined>
    <meta:user-defined meta:name="DCTERMS.W3CDTF/OVERHEIDop.jaargang">2022</meta:user-defined>
    <meta:user-defined meta:name="OVERHEIDop.publicationIssue">431687</meta:user-defined>
    <meta:user-defined meta:name="OVERHEIDop.GmbID/DC.identifier">gmb-2022-431687</meta:user-defined>
    <meta:user-defined meta:name="OVERHEIDop.versieInformatie"/>
  </office:meta>
</office:document-meta>
</file>