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eweg 4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 Reeweg 4, 9162 ED: bouwen van een zoutloods <text:span text:style-name="nadrukcur">07-11-2022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3168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8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8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Reeweg 4 in Ballum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682</meta:user-defined>
    <meta:user-defined meta:name="OVERHEIDop.GmbID/DC.identifier">gmb-2022-431682</meta:user-defined>
    <meta:user-defined meta:name="OVERHEIDop.versieInformatie"/>
  </office:meta>
</office:document-meta>
</file>