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d.m.v. een aanbouw met opbouw op locatie Nachtegaalstraat 22 in Zunder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Zundert een aanvraag voor een omgevingsvergunning ontvangen voor het verbouwen van de woning d.m.v. een aanbouw met opbouw op locatie Nachtegaalstraat 22 in Zundert. De aanvraag is geregistreerd onder zaaknummer Z22-0006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1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d.m.v. een aanbouw met opbouw op locatie Nachtegaalstraat 22 in Zundert</meta:user-defined>
    <meta:user-defined meta:name="DCTERMS.W3CDTF/DCTERMS.available">2022-02-09</meta:user-defined>
    <meta:user-defined meta:name="DCTERMS.W3CDTF/OVERHEIDop.jaargang">2022</meta:user-defined>
    <meta:user-defined meta:name="OVERHEIDop.publicationIssue">43168</meta:user-defined>
    <meta:user-defined meta:name="OVERHEIDop.GmbID/DC.identifier">gmb-2022-43168</meta:user-defined>
    <meta:user-defined meta:name="OVERHEIDop.versieInformatie"/>
  </office:meta>
</office:document-meta>
</file>