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Nieuwstraat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Nieuwstraat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VakantieBijbelWeek op 25,27 en 28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1675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7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7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170</meta:user-defined>
    <meta:user-defined meta:name="DCTERMS.abstract">het organiseren van de VakantieBijbelWeek op 25,27 en 28 oktober 2022</meta:user-defined>
    <dc:language>nl</dc:language>
    <meta:user-defined meta:name="OVERHEIDop.locatietype/OVERHEIDop.gebiedsmarkering">Punt</meta:user-defined>
    <meta:user-defined meta:name="DC.title">Ingekomen aanvraag/melding (Zegveld, Nieuwstraat 9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1675</meta:user-defined>
    <meta:user-defined meta:name="OVERHEIDop.GmbID/DC.identifier">gmb-2022-431675</meta:user-defined>
    <meta:user-defined meta:name="OVERHEIDop.versieInformatie"/>
  </office:meta>
</office:document-meta>
</file>