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acacia, Dr Picardtlaa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903</text:p>
            <text:p text:style-name="common-al">Ontvangen op: 22-09-2022</text:p>
            <text:p text:style-name="common-al">Locatie: Dr Picardtlaan 1 7741CT Coevorden</text:p>
            <text:p text:style-name="common-al">Projectomschrijving: het kappen van een acacia</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6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903</meta:user-defined>
    <meta:user-defined meta:name="DCTERMS.abstract">het kappen van een acacia</meta:user-defined>
    <dc:language>nl</dc:language>
    <meta:user-defined meta:name="OVERHEIDop.locatietype/OVERHEIDop.gebiedsmarkering">Punt</meta:user-defined>
    <meta:user-defined meta:name="DC.title">Omgevingsvergunning – ontvangst aanvraag: het kappen van een acacia, Dr Picardtlaan 1 te Coevorden</meta:user-defined>
    <meta:user-defined meta:name="DCTERMS.W3CDTF/DCTERMS.available">2022-09-28</meta:user-defined>
    <meta:user-defined meta:name="DCTERMS.W3CDTF/OVERHEIDop.jaargang">2022</meta:user-defined>
    <meta:user-defined meta:name="OVERHEIDop.publicationIssue">431660</meta:user-defined>
    <meta:user-defined meta:name="OVERHEIDop.GmbID/DC.identifier">gmb-2022-431660</meta:user-defined>
    <meta:user-defined meta:name="OVERHEIDop.versieInformatie"/>
  </office:meta>
</office:document-meta>
</file>