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nd winkelcentrum Tournoys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nd winkelcentrum 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wijkfeest Schilderskwartier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5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5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5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37</meta:user-defined>
    <meta:user-defined meta:name="DCTERMS.abstract">het organiseren van het wijkfeest Schilderskwartier op 24 september 2022</meta:user-defined>
    <dc:language>nl</dc:language>
    <meta:user-defined meta:name="OVERHEIDop.locatietype/OVERHEIDop.gebiedsmarkering">Punt</meta:user-defined>
    <meta:user-defined meta:name="DC.title">Besluit/beoordeling (rond winkelcentrum Tournoysveld in Woerden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58</meta:user-defined>
    <meta:user-defined meta:name="OVERHEIDop.GmbID/DC.identifier">gmb-2022-431658</meta:user-defined>
    <meta:user-defined meta:name="OVERHEIDop.versieInformatie"/>
  </office:meta>
</office:document-meta>
</file>