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Kazerne 5 en Defensie-eiland 163 en Groenendaal 28 en Havenstraat 45 en Kerkplein 6 en Meulmansweg 27,33 M en Ruben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5 en Defensie-eiland 163 en Groenendaal 28 en Havenstraat 45 en Kerkplein 6 en Meulmansweg 27, 33M en Rubensstraat 1 en Van Oudheusdenstraat 3A en Voorstraat 12 en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pronde Woerden op 2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7</meta:user-defined>
    <meta:user-defined meta:name="DCTERMS.abstract">het organiseren van Popronde Woerden op 25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Kazerne 5 en Defensie-eiland 163 en Groenendaal 28 en Havenstraat 45 en Kerkplein 6 en Meulmansweg 27,33 M en Rubens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6</meta:user-defined>
    <meta:user-defined meta:name="OVERHEIDop.GmbID/DC.identifier">gmb-2022-431656</meta:user-defined>
    <meta:user-defined meta:name="OVERHEIDop.versieInformatie"/>
  </office:meta>
</office:document-meta>
</file>