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boven begin Voorstraat aan de kant van Oostdam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oven begin Voorstraat aan de kant van Oostdam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oor de collecte van Amnesty International vanaf 10 tot en met 17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164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4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4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8142</meta:user-defined>
    <meta:user-defined meta:name="DCTERMS.abstract">het ophangen van een spandoek voor de collecte van Amnesty International vanaf 10 tot en met 17 maart 2023</meta:user-defined>
    <dc:language>nl</dc:language>
    <meta:user-defined meta:name="OVERHEIDop.locatietype/OVERHEIDop.gebiedsmarkering">Punt</meta:user-defined>
    <meta:user-defined meta:name="DC.title">Besluit/beoordeling (boven begin Voorstraat aan de kant van Oostdam in Woerden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1648</meta:user-defined>
    <meta:user-defined meta:name="OVERHEIDop.GmbID/DC.identifier">gmb-2022-431648</meta:user-defined>
    <meta:user-defined meta:name="OVERHEIDop.versieInformatie"/>
  </office:meta>
</office:document-meta>
</file>