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ookvergunning, Maubroekstraat ongen. Neeritter</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stookvergunning ontvangen voor een stookactiviteit op een perceel aan de Maubroekstraat ongen. Neeritter, kadastraal bekend gemeente Hunsel, sectie L, nummers: 254 + 255</text:p>
            <text:p text:style-name="common-al">De aanvraag is geregistreerd onder zaaknummer Z/22/098060. 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text:span text:style-name="nadrukvet">contactformulier </text:span></text:a>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63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3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3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stookvergunning, Maubroekstraat ongen. Neeritter</meta:user-defined>
    <meta:user-defined meta:name="DCTERMS.W3CDTF/DCTERMS.available">2022-09-28</meta:user-defined>
    <meta:user-defined meta:name="DCTERMS.W3CDTF/OVERHEIDop.jaargang">2022</meta:user-defined>
    <meta:user-defined meta:name="OVERHEIDop.publicationIssue">431638</meta:user-defined>
    <meta:user-defined meta:name="OVERHEIDop.GmbID/DC.identifier">gmb-2022-431638</meta:user-defined>
    <meta:user-defined meta:name="OVERHEIDop.versieInformatie"/>
  </office:meta>
</office:document-meta>
</file>