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Leeghwaterstraat 56</text:span>
          </text:p>
            <text:p text:style-name="common-al">Zaakomschrijving: Verbreden van de bestaande oprit</text:p>
            <text:p text:style-name="common-al">Zaaknummer: 284965</text:p>
            <text:p text:style-name="common-al">Beschikking datum verzonden: 26-9-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163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3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3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84965</meta:user-defined>
    <meta:user-defined meta:name="DCTERMS.abstract">Verbreden van de bestaande oprit</meta:user-defined>
    <dc:language>nl</dc:language>
    <meta:user-defined meta:name="OVERHEIDop.locatietype/OVERHEIDop.gebiedsmarkering">Punt</meta:user-defined>
    <meta:user-defined meta:name="DC.title">Omgevingsvergunning verleend</meta:user-defined>
    <meta:user-defined meta:name="DCTERMS.W3CDTF/DCTERMS.available">2022-09-28</meta:user-defined>
    <meta:user-defined meta:name="DCTERMS.W3CDTF/OVERHEIDop.jaargang">2022</meta:user-defined>
    <meta:user-defined meta:name="OVERHEIDop.publicationIssue">431635</meta:user-defined>
    <meta:user-defined meta:name="OVERHEIDop.GmbID/DC.identifier">gmb-2022-431635</meta:user-defined>
    <meta:user-defined meta:name="OVERHEIDop.versieInformatie"/>
  </office:meta>
</office:document-meta>
</file>