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plaatsen van een garagesale in Finsterwolde, Beerta, Nieuw Beerta, Hongerige Wolf, Drieborg, Oostwold en Midwolda op zaterdag 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garagesale in Finsterwolde, Beerta, Nieuw Beerta, Hongerige Wolf, Drieborg, Oostwold en Midwolda op zaterdag 1 oktober 2022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162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2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2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geen bezwaar op grond van APV (Algemene plaatselijke verordening gemeente Oldambt 2020) en Bijzondere Wetten voor het plaatsen van een garagesale in Finsterwolde, Beerta, Nieuw Beerta, Hongerige Wolf, Drieborg, Oostwold en Midwolda op zaterdag 1 oktober 2022</meta:user-defined>
    <meta:user-defined meta:name="DCTERMS.W3CDTF/DCTERMS.available">2022-09-28</meta:user-defined>
    <meta:user-defined meta:name="DCTERMS.W3CDTF/OVERHEIDop.jaargang">2022</meta:user-defined>
    <meta:user-defined meta:name="OVERHEIDop.publicationIssue">431624</meta:user-defined>
    <meta:user-defined meta:name="OVERHEIDop.GmbID/DC.identifier">gmb-2022-431624</meta:user-defined>
    <meta:user-defined meta:name="OVERHEIDop.versieInformatie"/>
  </office:meta>
</office:document-meta>
</file>