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maenstan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aanvraag ontvangen voor een evenementenvergunning voor kermis Ouderkerk aan den IJssel 13-09-2023 tot 16-09-2023 op locatie De maenstand Ouderkerk aan den IJssel. De aanvraag is geregistreerd onder zaaknummer SXO-202222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162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2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2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De maenstand Ouderkerk aan den IJss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622</meta:user-defined>
    <meta:user-defined meta:name="OVERHEIDop.GmbID/DC.identifier">gmb-2022-431622</meta:user-defined>
    <meta:user-defined meta:name="OVERHEIDop.versieInformatie"/>
  </office:meta>
</office:document-meta>
</file>