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senmarkt 10 te Maastricht. Kennisgeving nieuwe aanvraag evenementenvergunning, Kingsday Concert Brassmuziek 2022 Au Mouton Blan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10EV</text:p>
            <text:p text:style-name="common-al">
            <text:span text:style-name="nadrukvet">Locatie evenement: Kersenmarkt 10 te Maastricht </text:span>
          </text:p>
            <text:p text:style-name="common-al">
            <text:span text:style-name="nadrukvet">Naam evenement: Kingsday Concert Brassmuziek 2022 Au Mouton Blanc </text:span>
          </text:p>
            <text:p text:style-name="common-al">
            <text:span text:style-name="nadrukvet">Datum evenement: 27april 2022</text:span>
          </text:p>
            <text:p text:style-name="common-al">
            <text:span text:style-name="nadrukvet">Datum ontvangst aanvraag:</text:span> 14 jan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16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rsenmarkt 10 te Maastricht. Kennisgeving nieuwe aanvraag evenementenvergunning, Kingsday Concert Brassmuziek 2022 Au Mouton Blanc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162</meta:user-defined>
    <meta:user-defined meta:name="OVERHEIDop.GmbID/DC.identifier">gmb-2022-43162</meta:user-defined>
    <meta:user-defined meta:name="OVERHEIDop.versieInformatie"/>
  </office:meta>
</office:document-meta>
</file>