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ijerweg 12 te Deurne</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aanvraag ontvangen voor een omgevingsvergunning voor het plaatsen van een pre-mantelzorgwoning op de locatie Molenweijerweg 12 te Deurne. De zaak is geregistreerd onder nummer HZ-2022-1078.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161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1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1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eijerweg 12 te Deurne</meta:user-defined>
    <meta:user-defined meta:name="DCTERMS.W3CDTF/DCTERMS.available">2022-09-28</meta:user-defined>
    <meta:user-defined meta:name="DCTERMS.W3CDTF/OVERHEIDop.jaargang">2022</meta:user-defined>
    <meta:user-defined meta:name="OVERHEIDop.externeBijlage">molenweijerweg 12 Deurne|exb-2022-53952</meta:user-defined>
    <meta:user-defined meta:name="OVERHEIDop.externeBijlage">mantelzorg_Tillart_A1_2022-09-21_.(publiceerbaa...|exb-2022-53953</meta:user-defined>
    <meta:user-defined meta:name="OVERHEIDop.publicationIssue">431618</meta:user-defined>
    <meta:user-defined meta:name="OVERHEIDop.GmbID/DC.identifier">gmb-2022-431618</meta:user-defined>
    <meta:user-defined meta:name="OVERHEIDop.versieInformatie"/>
  </office:meta>
</office:document-meta>
</file>