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vitaliseren/ verduurzamen van een appartementencomplex, Venne 11A, 13A, 15A, 1A, 3A, 5A, 7A, 9A, 9671 D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vitaliseren/ verduurzamen van een appartementencomplex, Venne 11A, 13A, 15A, 1A, 3A, 5A, 7A, 9A, 9671 DA Winschoten. Door dit besluit is de nieuwe uiterste beslistermijn 3 november 2022.</text:p>
            <text:p text:style-name="common-al"/>
            <text:p text:style-name="common-al">Winschot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61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vitaliseren/ verduurzamen van een appartementencomplex, Venne 11A, 13A, 15A, 1A, 3A, 5A, 7A, 9A, 9671 DA Winscho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616</meta:user-defined>
    <meta:user-defined meta:name="OVERHEIDop.GmbID/DC.identifier">gmb-2022-431616</meta:user-defined>
    <meta:user-defined meta:name="OVERHEIDop.versieInformatie"/>
  </office:meta>
</office:document-meta>
</file>