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Van Brunswijkstraat 4 en 6 het plaatsen van een gezamenlijke 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Van Brunswijkstraat 4 en 6 OV20211331 het plaatsen van een gezamenlijke steiger (datum verzending brief / besluit: 25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16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Van Brunswijkstraat 4 en 6 het plaatsen van een gezamenlijke steiger</meta:user-defined>
    <meta:user-defined meta:name="DCTERMS.W3CDTF/DCTERMS.available">2022-02-03</meta:user-defined>
    <meta:user-defined meta:name="DCTERMS.W3CDTF/OVERHEIDop.jaargang">2022</meta:user-defined>
    <meta:user-defined meta:name="OVERHEIDop.publicationIssue">43161</meta:user-defined>
    <meta:user-defined meta:name="OVERHEIDop.GmbID/DC.identifier">gmb-2022-43161</meta:user-defined>
    <meta:user-defined meta:name="OVERHEIDop.versieInformatie"/>
  </office:meta>
</office:document-meta>
</file>