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Falster II, kavel 7 en 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Falster II, kavel 7 en 8 Blauwestad. Door dit besluit is de nieuwe uiterste beslisdatum 2 november 2022.</text:p>
            <text:p text:style-name="common-al"/>
            <text:p text:style-name="common-al">Winschoten,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16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Falster II, kavel 7 en 8 Blauwesta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604</meta:user-defined>
    <meta:user-defined meta:name="OVERHEIDop.GmbID/DC.identifier">gmb-2022-431604</meta:user-defined>
    <meta:user-defined meta:name="OVERHEIDop.versieInformatie"/>
  </office:meta>
</office:document-meta>
</file>