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afscherming om installaties op het dak, Scheepsjagerstraat 7, 9679 Z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afscherming om installaties op het dak, Scheepsjagerstraat 7, 9679 ZJ Scheemda. Door dit besluit is de nieuwe uiterste beslisdatum 1 november 2022.</text:p>
            <text:p text:style-name="common-al"/>
            <text:p text:style-name="common-al">Winschoten, 28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159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van afscherming om installaties op het dak, Scheepsjagerstraat 7, 9679 ZJ Scheemd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94</meta:user-defined>
    <meta:user-defined meta:name="OVERHEIDop.GmbID/DC.identifier">gmb-2022-431594</meta:user-defined>
    <meta:user-defined meta:name="OVERHEIDop.versieInformatie"/>
  </office:meta>
</office:document-meta>
</file>