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stelseweg 10 in 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6 september 2022:</text:p>
            <text:p text:style-name="common-al">- <text:span text:style-name="nadrukvet">Gestelseweg 10 (gemeentelijk Monument):</text:span> het realiseren van een landscape veldopstelling van 16 zonnepanelen achter het bijgebouw</text:p>
            <text:p text:style-name="common-al"/>
            <text:p text:style-name="common-al">Omgevingsvergunning regulier (RV202224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159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9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9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meta:user-defined meta:name="OVERHEIDop.referentienummer">RV2022240</meta:user-defined>
    <meta:user-defined meta:name="DCTERMS.abstract">Gestelseweg 10 in Esch (gemeentelijk Monument): het realiseren van een landscape veldopstelling van 16 zonnepanelen achter het bijgebouw.</meta:user-defined>
    <dc:language>nl</dc:language>
    <meta:user-defined meta:name="OVERHEIDop.locatietype/OVERHEIDop.gebiedsmarkering">Adres</meta:user-defined>
    <meta:user-defined meta:name="DC.title">Verleende omgevingsvergunning Gestelseweg 10 in Esch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593</meta:user-defined>
    <meta:user-defined meta:name="OVERHEIDop.GmbID/DC.identifier">gmb-2022-431593</meta:user-defined>
    <meta:user-defined meta:name="OVERHEIDop.versieInformatie"/>
  </office:meta>
</office:document-meta>
</file>