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windschermen langs de hogesnelheidslijn van kilometer 112.241 tot 112.950 en 111.898 tot 111.949, nabij de Cyclamenweg, sectie D nummers 3248, 3251, 3255, 38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4388 Langs de hogesnelheidslijn van kilometer 112.241 tot 112.950 en 111.898 tot 111.949, nabij de Cyclamenweg, sectie D nummers 3248, 3251, 3255, 3810, Bleiswijk.</text:p>
            <text:p text:style-name="common-al">Het plaatsen van windschermen (ontvangen 21-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15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4388</meta:user-defined>
    <dc:language>nl</dc:language>
    <meta:user-defined meta:name="OVERHEIDop.locatietype/OVERHEIDop.gebiedsmarkering">Woonplaats</meta:user-defined>
    <meta:user-defined meta:name="DC.title">Aanvraag vergunning voor het plaatsen van windschermen langs de hogesnelheidslijn van kilometer 112.241 tot 112.950 en 111.898 tot 111.949, nabij de Cyclamenweg, sectie D nummers 3248, 3251, 3255, 3810 te Bleiswijk</meta:user-defined>
    <meta:user-defined meta:name="DCTERMS.W3CDTF/DCTERMS.available">2022-09-28</meta:user-defined>
    <meta:user-defined meta:name="DCTERMS.W3CDTF/OVERHEIDop.jaargang">2022</meta:user-defined>
    <meta:user-defined meta:name="OVERHEIDop.publicationIssue">431588</meta:user-defined>
    <meta:user-defined meta:name="OVERHEIDop.GmbID/DC.identifier">gmb-2022-431588</meta:user-defined>
    <meta:user-defined meta:name="OVERHEIDop.versieInformatie"/>
  </office:meta>
</office:document-meta>
</file>