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rik 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september 2022 een aanvraag voor een omgevingsvergunning ontvangen. Dit betreft het realiseren van tijdelijke lokalen ivm overgangsperiode ter plaatse van de Leeuwerik 1 in Bodegraven. De aanvraag is geregistreerd onder kenmerk 202224057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158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8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8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Leeuwerik 1 in Bodegraven</meta:user-defined>
    <meta:user-defined meta:name="DCTERMS.W3CDTF/DCTERMS.available">2022-09-28</meta:user-defined>
    <meta:user-defined meta:name="DCTERMS.W3CDTF/OVERHEIDop.jaargang">2022</meta:user-defined>
    <meta:user-defined meta:name="OVERHEIDop.publicationIssue">431586</meta:user-defined>
    <meta:user-defined meta:name="OVERHEIDop.GmbID/DC.identifier">gmb-2022-431586</meta:user-defined>
    <meta:user-defined meta:name="OVERHEIDop.versieInformatie"/>
  </office:meta>
</office:document-meta>
</file>