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rijp maken en voorbelasten van de grond, B. Haitzema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rijp maken en voorbelasten van de grond, B. Haitzemastraat, Winschoten, kadastraal bekend gemeente Winschoten, sectie B nr. 858 en sectie C nr. 3988. Door dit besluit is de nieuwe uiterste beslisdatum 1 november 2022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5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rijp maken en voorbelasten van de grond, B. Haitzemastraat, Winscho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85</meta:user-defined>
    <meta:user-defined meta:name="OVERHEIDop.GmbID/DC.identifier">gmb-2022-431585</meta:user-defined>
    <meta:user-defined meta:name="OVERHEIDop.versieInformatie"/>
  </office:meta>
</office:document-meta>
</file>