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omen, Gebied Zui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900</text:p>
            <text:p text:style-name="common-al">Ontvangen op: 23-09-2022</text:p>
            <text:p text:style-name="common-al">Locatie: [CVD00L01663] Coevorden L 1663 , [CVD00C03047] Coevorden C 3047</text:p>
            <text:p text:style-name="common-al">Projectomschrijving: het kappen van 2 bomen:- 1 Zilveresdoorn, begraafplaats in Coevorden- 1 Amerikaanse eik, Hoofdweg t.h.v. nr. 46 in Steenwijksmoe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5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0</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kappen van 2 bomen, Gebied Zuid te Coevorden</meta:user-defined>
    <meta:user-defined meta:name="DCTERMS.W3CDTF/DCTERMS.available">2022-09-28</meta:user-defined>
    <meta:user-defined meta:name="DCTERMS.W3CDTF/OVERHEIDop.jaargang">2022</meta:user-defined>
    <meta:user-defined meta:name="OVERHEIDop.publicationIssue">431581</meta:user-defined>
    <meta:user-defined meta:name="OVERHEIDop.GmbID/DC.identifier">gmb-2022-431581</meta:user-defined>
    <meta:user-defined meta:name="OVERHEIDop.versieInformatie"/>
  </office:meta>
</office:document-meta>
</file>