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Bosrand 29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29, 9164 LD: plaatsen fietsenberging <text:span text:style-name="nadrukcur">07-11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157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, Bosrand 29 in Bur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578</meta:user-defined>
    <meta:user-defined meta:name="OVERHEIDop.GmbID/DC.identifier">gmb-2022-431578</meta:user-defined>
    <meta:user-defined meta:name="OVERHEIDop.versieInformatie"/>
  </office:meta>
</office:document-meta>
</file>