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Dolderseweg 11-20 3766LZ Soest, Omgevingsvergunning Bouw OV-2018-0470 bouw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2 het besluit genomen om de omgevingsvergunning voor  bouw recreatiewoning op locatie Dolderseweg 11-20 3766 LZ Soest in te trekken. De intrekking is geregistreerd onder zaaknummer 284531.</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5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531</meta:user-defined>
    <meta:user-defined meta:name="DCTERMS.abstract">Omgevingsvergunning Bouw OV-2018-0470 Dolderseweg 11-20 Soest bouw recreatiewoning</meta:user-defined>
    <dc:language>nl</dc:language>
    <meta:user-defined meta:name="OVERHEIDop.locatietype/OVERHEIDop.gebiedsmarkering">Punt</meta:user-defined>
    <meta:user-defined meta:name="DC.title">Intrekking aanvraag omgevingsvergunning, Dolderseweg 11-20 3766LZ Soest, Omgevingsvergunning Bouw OV-2018-0470 bouw recreatiewoning</meta:user-defined>
    <meta:user-defined meta:name="DCTERMS.W3CDTF/DCTERMS.available">2022-09-28</meta:user-defined>
    <meta:user-defined meta:name="DCTERMS.W3CDTF/OVERHEIDop.jaargang">2022</meta:user-defined>
    <meta:user-defined meta:name="OVERHEIDop.publicationIssue">431574</meta:user-defined>
    <meta:user-defined meta:name="OVERHEIDop.GmbID/DC.identifier">gmb-2022-431574</meta:user-defined>
    <meta:user-defined meta:name="OVERHEIDop.versieInformatie"/>
  </office:meta>
</office:document-meta>
</file>