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Industriekade 3 in Hillegom, Kenmerk Z-22-273260, het vestigen van een bedrijf dat meubels ontwerpt en vervaardig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stigen van een bedrijf dat meubels ontwerpt en vervaardigt</text:p>
            <text:p text:style-name="common-al"/>
            <text:p text:style-name="common-al">
            <text:span text:style-name="nadrukcur">Datum ontvangst </text:span>21 sept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31572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7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7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Industriekade 3 in Hillegom, Kenmerk Z-22-273260, het vestigen van een bedrijf dat meubels ontwerpt en vervaardigt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1572</meta:user-defined>
    <meta:user-defined meta:name="OVERHEIDop.GmbID/DC.identifier">gmb-2022-431572</meta:user-defined>
    <meta:user-defined meta:name="OVERHEIDop.versieInformatie"/>
  </office:meta>
</office:document-meta>
</file>