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St. Ludgeruslaan 4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2 heeft de gemeente een melding ontvangen voor melding asbesthoudend afval brengen op locatie St. Ludgeruslaan 4 te Westervoort. De melding is geregistreerd onder zaaknummer Z/22/099166 / 22SZ145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15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5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St. Ludgeruslaan 4 te Westervoort</meta:user-defined>
    <dc:language>nl</dc:language>
    <meta:user-defined meta:name="OVERHEIDop.locatietype/OVERHEIDop.gebiedsmarkering">Adres</meta:user-defined>
    <meta:user-defined meta:name="DC.title">Kennisgeving ontvangst melding sloop St. Ludgeruslaan 4 te Westervoort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570</meta:user-defined>
    <meta:user-defined meta:name="OVERHEIDop.GmbID/DC.identifier">gmb-2022-431570</meta:user-defined>
    <meta:user-defined meta:name="OVERHEIDop.versieInformatie"/>
  </office:meta>
</office:document-meta>
</file>