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uwe Hansmastraat 1 het vervangen van de walbeschoeiing aan de waterzijde van huisnummers 1 t/m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ouwe Hansmastraat 1 OV20211325 het vervangen van de walbeschoeiing aan de waterzijde van huisnummers 1 t/m 15 (datum verzending brief / besluit: 2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regulier, Sneek, Douwe Hansmastraat 1 het vervangen van de walbeschoeiing aan de waterzijde van huisnummers 1 t/m 15</meta:user-defined>
    <meta:user-defined meta:name="DCTERMS.W3CDTF/DCTERMS.available">2022-02-03</meta:user-defined>
    <meta:user-defined meta:name="DCTERMS.W3CDTF/OVERHEIDop.jaargang">2022</meta:user-defined>
    <meta:user-defined meta:name="OVERHEIDop.publicationIssue">43156</meta:user-defined>
    <meta:user-defined meta:name="OVERHEIDop.GmbID/DC.identifier">gmb-2022-43156</meta:user-defined>
    <meta:user-defined meta:name="OVERHEIDop.versieInformatie"/>
  </office:meta>
</office:document-meta>
</file>