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 Exploitatie-vergunning inclusief terras, Bistrot-Bar de Etalage, dossiernummer OV22.0350, Raadhuisstraat 11 te 6161 G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en exploitatievergunning verleend.</text:p>
            <text:p text:style-name="common-al"/>
            <text:p text:style-name="common-al">Naam bedrijf:            Bistrot-Bar de Etalage</text:p>
            <text:p text:style-name="common-al">Locatie:     Raadhuisstraat 11 te 6161 GA Geleen</text:p>
            <text:p text:style-name="common-al">Dossiernummer:    OV22.0350</text:p>
            <text:p text:style-name="common-al">Verzenddatum besluit:           22-09-2022 (per mail).</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155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5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Alcoholwetvergunning / Exploitatie-vergunning inclusief terras, Bistrot-Bar de Etalage, dossiernummer OV22.0350, Raadhuisstraat 11 te 6161 GA Geleen.</meta:user-defined>
    <meta:user-defined meta:name="DCTERMS.W3CDTF/DCTERMS.available">2022-09-28</meta:user-defined>
    <meta:user-defined meta:name="DCTERMS.W3CDTF/OVERHEIDop.jaargang">2022</meta:user-defined>
    <meta:user-defined meta:name="OVERHEIDop.publicationIssue">431556</meta:user-defined>
    <meta:user-defined meta:name="OVERHEIDop.GmbID/DC.identifier">gmb-2022-431556</meta:user-defined>
    <meta:user-defined meta:name="OVERHEIDop.versieInformatie"/>
  </office:meta>
</office:document-meta>
</file>