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brechtstraat 27 3766BW Soest, Intrekken omgevingsvergunning (WABO-2015-0613)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2 het besluit genomen om de omgevingsvergunning voor intrekken omgevingsvergunning (WABO-2015-0613) plaatsen van een dakkapel in het voorgeveldakvlak op locatie Obrechtstraat 27 3766BW Soest. De intrekking is geregistreerd onder zaaknummer 284545.</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5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545</meta:user-defined>
    <meta:user-defined meta:name="DCTERMS.abstract">Intrekken omgevingsvergunning (WABO-2015-0613) plaatsen van een dakkapel in het voorgeveldakvlak.</meta:user-defined>
    <dc:language>nl</dc:language>
    <meta:user-defined meta:name="OVERHEIDop.locatietype/OVERHEIDop.gebiedsmarkering">Punt</meta:user-defined>
    <meta:user-defined meta:name="DC.title">Intrekking aanvraag omgevingsvergunning, Obrechtstraat 27 3766BW Soest, Intrekken omgevingsvergunning (WABO-2015-0613) plaatsen van een dakkapel in het voorgeveldakvlak.</meta:user-defined>
    <meta:user-defined meta:name="DCTERMS.W3CDTF/DCTERMS.available">2022-09-28</meta:user-defined>
    <meta:user-defined meta:name="DCTERMS.W3CDTF/OVERHEIDop.jaargang">2022</meta:user-defined>
    <meta:user-defined meta:name="OVERHEIDop.publicationIssue">431555</meta:user-defined>
    <meta:user-defined meta:name="OVERHEIDop.GmbID/DC.identifier">gmb-2022-431555</meta:user-defined>
    <meta:user-defined meta:name="OVERHEIDop.versieInformatie"/>
  </office:meta>
</office:document-meta>
</file>