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restaurant Kobe, dossiernummer OV22.0430, Paardestraat 25, 6131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Restaurant Kobe</text:p>
            <text:p text:style-name="common-al">Locatie:     Paardestraat 25, 6131 HA Sittard </text:p>
            <text:p text:style-name="common-al">Dossiernummer:    OV22.0430</text:p>
            <text:p text:style-name="common-al">Verzenddatum besluit:   1 september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15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restaurant Kobe, dossiernummer OV22.0430, Paardestraat 25, 6131 HA Sittard.</meta:user-defined>
    <meta:user-defined meta:name="DCTERMS.W3CDTF/DCTERMS.available">2022-09-28</meta:user-defined>
    <meta:user-defined meta:name="DCTERMS.W3CDTF/OVERHEIDop.jaargang">2022</meta:user-defined>
    <meta:user-defined meta:name="OVERHEIDop.publicationIssue">431552</meta:user-defined>
    <meta:user-defined meta:name="OVERHEIDop.GmbID/DC.identifier">gmb-2022-431552</meta:user-defined>
    <meta:user-defined meta:name="OVERHEIDop.versieInformatie"/>
  </office:meta>
</office:document-meta>
</file>