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02, 102a t/m f, 102 B1 t/m B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is deze omgevingsvergunning bekend gemaakt aan de aanvrager van de vergunning:</text:p>
            <text:p text:style-name="common-al">Aalsvoort 102, 102a t/m f, 102 B1 t/m B14 Lochem, het oprichten van een bedrijfsverzamelgebouw en ruimteboxen en het aanleggen van een uitrit, nr. 2022-2271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15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160</meta:user-defined>
    <dc:language>nl</dc:language>
    <meta:user-defined meta:name="OVERHEIDop.locatietype/OVERHEIDop.gebiedsmarkering">Adres</meta:user-defined>
    <meta:user-defined meta:name="DC.title">Bekendgemaakte omgevingsvergunning Aalsvoort 102, 102a t/m f, 102 B1 t/m B14 Loc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155</meta:user-defined>
    <meta:user-defined meta:name="OVERHEIDop.GmbID/DC.identifier">gmb-2022-43155</meta:user-defined>
    <meta:user-defined meta:name="OVERHEIDop.versieInformatie"/>
  </office:meta>
</office:document-meta>
</file>