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3 te Maastricht. Kennisgeving nieuwe aanvraag omgevingsvergunning, het wijzigen van een trapgat ivm het plaatsen van een nieuwe trap en het verrichten van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96WB</text:p>
            <text:p text:style-name="common-al">
            <text:span text:style-name="nadrukvet">Muntstraat 33 te Maastricht</text:span>
          </text:p>
            <text:p text:style-name="common-al">
            <text:span text:style-name="nadrukvet">het wijzigen van een trapgat ivm het plaatsen van een nieuwe trap en het verrichten van sloopwerkzaamheden</text:span>
          </text:p>
            <text:p text:style-name="common-al"/>
            <text:p text:style-name="common-al">
            <text:span text:style-name="nadrukvet">Datum ontvangst aanvraag:</text:span> 25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54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4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untstraat 33 te Maastricht. Kennisgeving nieuwe aanvraag omgevingsvergunning, het wijzigen van een trapgat ivm het plaatsen van een nieuwe trap en het verrichten van sloopwerkzaamhe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49</meta:user-defined>
    <meta:user-defined meta:name="OVERHEIDop.GmbID/DC.identifier">gmb-2022-431549</meta:user-defined>
    <meta:user-defined meta:name="OVERHEIDop.versieInformatie"/>
  </office:meta>
</office:document-meta>
</file>