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kabels en leidingen op Stadspolderweg 21 2316AH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8702</text:p>
            <text:p text:style-name="common-al">Datum besluit: 26-09-2022 08:07</text:p>
            <text:p text:style-name="common-al">Locatie: Stadspolderweg 21 2316AH Leiden, Postbus 50 6920AB Duiven</text:p>
            <text:p text:style-name="common-al">Omschrijving: Verwijderin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154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8702</meta:user-defined>
    <meta:user-defined meta:name="DCTERMS.abstract">Verwijdering elektraleiding Liander N.V.</meta:user-defined>
    <dc:language>nl</dc:language>
    <meta:user-defined meta:name="OVERHEIDop.locatietype/OVERHEIDop.gebiedsmarkering">Punt</meta:user-defined>
    <meta:user-defined meta:name="DC.title">Verleende vergunning voor het verwijderen van kabels en leidingen op Stadspolderweg 21 2316AH Leiden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48</meta:user-defined>
    <meta:user-defined meta:name="OVERHEIDop.GmbID/DC.identifier">gmb-2022-431548</meta:user-defined>
    <meta:user-defined meta:name="OVERHEIDop.versieInformatie"/>
  </office:meta>
</office:document-meta>
</file>