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emhorst 2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september 2022 besloten om de beslistermijn voor de aanvraag met zaaknummer OV-2022-0547 voor een omgevingsvergunning op locatie Bremhorst 2a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153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3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3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remhorst 2a te Sint-Oedenrod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538</meta:user-defined>
    <meta:user-defined meta:name="OVERHEIDop.GmbID/DC.identifier">gmb-2022-431538</meta:user-defined>
    <meta:user-defined meta:name="OVERHEIDop.versieInformatie"/>
  </office:meta>
</office:document-meta>
</file>