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Ooievaarsnest: Buitendijks langs de Veerweg (MDL01 L1799) en Zwaluwtil: Buitendijks langs de Sint Odradastraat (MDL01 B 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, 5335 LB Alem. </text:p>
            <text:p text:style-name="common-al">De aanvraag is ontvangen op 19 januari 2022 en heeft betrekking op het plaatsen van een ooievaarsnest en zwaluwti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lem, Ooievaarsnest: Buitendijks langs de Veerweg (MDL01 L1799) en Zwaluwtil: Buitendijks langs de Sint Odradastraat (MDL01 B 36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53</meta:user-defined>
    <meta:user-defined meta:name="OVERHEIDop.GmbID/DC.identifier">gmb-2022-43153</meta:user-defined>
    <meta:user-defined meta:name="OVERHEIDop.versieInformatie"/>
  </office:meta>
</office:document-meta>
</file>