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- Kraenlânswei 18 1, 9215VZ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aenlânswei 18 1, 9215VZ De Veenhoop, de bouw van een garage, ontvangen: 22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5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raenlânswei 18 1, 9215VZ De Veenhoop, de bouw van een garage, ontvangen: 22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arage - Kraenlânswei 18 1, 9215VZ De Veenhoo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26</meta:user-defined>
    <meta:user-defined meta:name="OVERHEIDop.GmbID/DC.identifier">gmb-2022-431526</meta:user-defined>
    <meta:user-defined meta:name="OVERHEIDop.versieInformatie"/>
  </office:meta>
</office:document-meta>
</file>