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ietsenstalling De Schakel 5 te Eindhoven, De Schakel 5 5651G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91</text:p>
            <text:p text:style-name="common-al">Omschrijving: fietsenstalling De Schakel 5 te Eindhoven</text:p>
            <text:p text:style-name="common-al">Adres: De Schakel 5 5651GH Eindhoven</text:p>
            <text:p text:style-name="common-al">Soort aanvraag: Bouwen</text:p>
            <text:p text:style-name="common-al">Besluit: Buiten behandeling</text:p>
            <text:p text:style-name="common-al">Besluitdatum: 2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51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91</meta:user-defined>
    <meta:user-defined meta:name="DCTERMS.abstract">fietsenstalling De Schakel 5 te Eindhoven</meta:user-defined>
    <dc:language>nl</dc:language>
    <meta:user-defined meta:name="OVERHEIDop.locatietype/OVERHEIDop.gebiedsmarkering">Punt</meta:user-defined>
    <meta:user-defined meta:name="DC.title">Besluit op aanvraag: fietsenstalling De Schakel 5 te Eindhoven, De Schakel 5 5651GH EindhovenGemeente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18</meta:user-defined>
    <meta:user-defined meta:name="OVERHEIDop.GmbID/DC.identifier">gmb-2022-431518</meta:user-defined>
    <meta:user-defined meta:name="OVERHEIDop.versieInformatie"/>
  </office:meta>
</office:document-meta>
</file>