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ogelijk maken voor gedeeltelijk bewonen van kerk</text:p>
            <text:p text:style-name="common-al">Ingekomen: 25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315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orpsstraat 28</meta:user-defined>
    <meta:user-defined meta:name="DCTERMS.abstract">het mogelijk maken voor gedeeltelijk bewonen van kerk</meta:user-defined>
    <dc:language>nl</dc:language>
    <meta:user-defined meta:name="OVERHEIDop.locatietype/OVERHEIDop.gebiedsmarkering">Adres</meta:user-defined>
    <meta:user-defined meta:name="DC.title">Dorpsstraat 2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14</meta:user-defined>
    <meta:user-defined meta:name="OVERHEIDop.GmbID/DC.identifier">gmb-2022-431514</meta:user-defined>
    <meta:user-defined meta:name="OVERHEIDop.versieInformatie"/>
  </office:meta>
</office:document-meta>
</file>