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18 woningen - Kavel 1 t/m 18, sectie E, perceelnummer 4710 in Leek</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Westerkwartier een aanvraag ontvangen voor het bouwen van 18 woningen op locatie Kavel 1 t/m 18, sectie E, perceelnummer 4710 in Leek. De aanvraag is geregistreerd onder zaaknummer Z2022033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50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0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18 woningen - Kavel 1 t/m 18, sectie E, perceelnummer 4710 in Leek</meta:user-defined>
    <meta:user-defined meta:name="DCTERMS.W3CDTF/DCTERMS.available">2022-09-28</meta:user-defined>
    <meta:user-defined meta:name="DCTERMS.W3CDTF/OVERHEIDop.jaargang">2022</meta:user-defined>
    <meta:user-defined meta:name="OVERHEIDop.publicationIssue">431509</meta:user-defined>
    <meta:user-defined meta:name="OVERHEIDop.GmbID/DC.identifier">gmb-2022-431509</meta:user-defined>
    <meta:user-defined meta:name="OVERHEIDop.versieInformatie"/>
  </office:meta>
</office:document-meta>
</file>