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in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wijzigen van het terrein en het plaatsen van een bijbehorend bouwwerk</text:p>
            <text:p text:style-name="common-al">Ingekomen: 22 sept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3150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oordeinde 17</meta:user-defined>
    <meta:user-defined meta:name="DCTERMS.abstract">het wijzigen van het terrein en het plaatsen van een bijbehorend bouwwerk</meta:user-defined>
    <dc:language>nl</dc:language>
    <meta:user-defined meta:name="OVERHEIDop.locatietype/OVERHEIDop.gebiedsmarkering">Adres</meta:user-defined>
    <meta:user-defined meta:name="DC.title">Noordeinde 17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08</meta:user-defined>
    <meta:user-defined meta:name="OVERHEIDop.GmbID/DC.identifier">gmb-2022-431508</meta:user-defined>
    <meta:user-defined meta:name="OVERHEIDop.versieInformatie"/>
  </office:meta>
</office:document-meta>
</file>