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Hagenweg 4 7495SH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06381</text:p>
            <text:p text:style-name="common-al">Datum afgehandeld: 23 september 2022</text:p>
            <text:p text:style-name="common-al">Locatie: Hagenweg 4 Ambt Delden</text:p>
            <text:p text:style-name="common-al">Projectomschrijving: het verminderen van het aantal rundvee en het houden van schapen en paarden</text:p>
            <text:p text:style-name="common-al">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150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0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0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0638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Hagenweg 4 7495SH Ambt Del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02</meta:user-defined>
    <meta:user-defined meta:name="OVERHEIDop.GmbID/DC.identifier">gmb-2022-431502</meta:user-defined>
    <meta:user-defined meta:name="OVERHEIDop.versieInformatie"/>
  </office:meta>
</office:document-meta>
</file>