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51 te Ouddorp</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een aanvraag ontvangen voor een omgevingsvergunning betreffende het realiseren van units in bestaande loods op locatie Hofdijksweg 51 te Ouddorp. De aanvraag is geregistreerd onder zaaknummer Z/22/198399 / W2022-0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5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fdijksweg 51 te Ouddorp</meta:user-defined>
    <meta:user-defined meta:name="DCTERMS.W3CDTF/DCTERMS.available">2022-10-04</meta:user-defined>
    <meta:user-defined meta:name="DCTERMS.W3CDTF/OVERHEIDop.jaargang">2022</meta:user-defined>
    <meta:user-defined meta:name="OVERHEIDop.publicationIssue">431500</meta:user-defined>
    <meta:user-defined meta:name="OVERHEIDop.GmbID/DC.identifier">gmb-2022-431500</meta:user-defined>
    <meta:user-defined meta:name="OVERHEIDop.versieInformatie"/>
  </office:meta>
</office:document-meta>
</file>