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v. Molenweg, Veenhuizerweg, Donkereweg, Harlingerstraat, Fri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2021-001980 voor het aanleggen van 8 tijdelijke bouwinritten (tbv aanleg 150 kV stroomverbinding) op locaties thv Molenweg, Veenhuizerweg, Donkereweg, Harlingerstraat, Frik in Heerhugowaard . De vergunning is. Het besluit betreft de volgende activiteit:</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bovenstaande zaaknummer. U kunt het bezwaarschrift richten aan de gemeente Dijk en Waard, Secretariaat voor bezwaarschriften, Postbus 390, 1700 AJ Heerhugowaard. De termijn voor het indienen van een bezwaar start op 20 januari 2022 en 6 weken. Voor meer informatie over de procedure kunt u contact opnemen via post@dijkenwaard.nl of via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beschikking op locatie thv Molenweg, Veenhuizerweg, Donkereweg, Harlingerstraat, Frik in Heerhugowaard</meta:user-defined>
    <dc:language>nl</dc:language>
    <meta:user-defined meta:name="OVERHEIDop.locatietype/OVERHEIDop.gebiedsmarkering">Punt</meta:user-defined>
    <meta:user-defined meta:name="DC.title">Kennisgeving besluit op aanvraag beschikking, t.h.v. Molenweg, Veenhuizerweg, Donkereweg, Harlingerstraat, Frik in Heerhugowaard}</meta:user-defined>
    <meta:user-defined meta:name="DCTERMS.W3CDTF/DCTERMS.available">2022-02-02</meta:user-defined>
    <meta:user-defined meta:name="DCTERMS.W3CDTF/OVERHEIDop.jaargang">2022</meta:user-defined>
    <meta:user-defined meta:name="OVERHEIDop.publicationIssue">43150</meta:user-defined>
    <meta:user-defined meta:name="OVERHEIDop.GmbID/DC.identifier">gmb-2022-43150</meta:user-defined>
    <meta:user-defined meta:name="OVERHEIDop.versieInformatie"/>
  </office:meta>
</office:document-meta>
</file>