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enland - OMV.22.09.00312 - Vinckenbrinckstraat - Dosio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nckenbrinckstraat en Dosiostraat, kappen van 3 dode bomen. Het aanvraagformulier en situatietekening(en) zijn als bijlage toegevoegd aan de publicatie (aanvraagdatum 22-09-2022, dossiernummer OMV.22.09.003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4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Prinsenland - OMV.22.09.00312 - Vinckenbrinckstraat - Dosiostraat</meta:user-defined>
    <meta:user-defined meta:name="DCTERMS.W3CDTF/DCTERMS.available">2022-09-27</meta:user-defined>
    <meta:user-defined meta:name="DCTERMS.W3CDTF/OVERHEIDop.jaargang">2022</meta:user-defined>
    <meta:user-defined meta:name="OVERHEIDop.externeBijlage">Prinsenland - OMV.22.09.00312|exb-2022-53932</meta:user-defined>
    <meta:user-defined meta:name="OVERHEIDop.externeBijlage">Prinsenland - OMV.22.09.00312 - tekening 1|exb-2022-53933</meta:user-defined>
    <meta:user-defined meta:name="OVERHEIDop.externeBijlage">Prinsenland - OMV.22.09.00312 - tekening 2|exb-2022-53934</meta:user-defined>
    <meta:user-defined meta:name="OVERHEIDop.publicationIssue">431494</meta:user-defined>
    <meta:user-defined meta:name="OVERHEIDop.GmbID/DC.identifier">gmb-2022-431494</meta:user-defined>
    <meta:user-defined meta:name="OVERHEIDop.versieInformatie"/>
  </office:meta>
</office:document-meta>
</file>