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Lepelaarsingel 85A - OMV.22.09.00306 - Lepelaarsingel 2x, Krabbendijkestraat, Elderslo, Boergoensevliet, Huismanstraat, Hijkerveld 2x, Slotboomstraat, Zuiderparkweg, Spui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epelaarsingel 85A, 3083KD, kappen van elf bomen volgens Inboet Charlois. Specifieke locaties: Lepelaarsingel 2x, Krabbendijkestraat, Elderslo, Boergoensevliet, Huismanstraat, Hijkerveld 2x, Slotboomstraat, Zuiderparkweg, Spuikade. Het aanvraagformulier en situatietekening(en) zijn als bijlage toegevoegd aan de publicatie (aanvraagdatum 22-09-2022, dossiernummer OMV.22.09.0030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149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9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9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Lepelaarsingel 85A - OMV.22.09.00306 - Lepelaarsingel 2x, Krabbendijkestraat, Elderslo, Boergoensevliet, Huismanstraat, Hijkerveld 2x, Slotboomstraat, Zuiderparkweg, Spuikade</meta:user-defined>
    <meta:user-defined meta:name="DCTERMS.W3CDTF/DCTERMS.available">2022-09-27</meta:user-defined>
    <meta:user-defined meta:name="DCTERMS.W3CDTF/OVERHEIDop.jaargang">2022</meta:user-defined>
    <meta:user-defined meta:name="OVERHEIDop.externeBijlage">Lepelaarsingel 85A - OMV.22.09.00306|exb-2022-53928</meta:user-defined>
    <meta:user-defined meta:name="OVERHEIDop.externeBijlage">Lepelaarsingel 85A - OMV.22.09.00306 - tekeningen|exb-2022-53929</meta:user-defined>
    <meta:user-defined meta:name="OVERHEIDop.publicationIssue">431491</meta:user-defined>
    <meta:user-defined meta:name="OVERHEIDop.GmbID/DC.identifier">gmb-2022-431491</meta:user-defined>
    <meta:user-defined meta:name="OVERHEIDop.versieInformatie"/>
  </office:meta>
</office:document-meta>
</file>