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ntweg 8 in Kootwijkerbroek, het vernieuwen van de voorgevel van de woning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2022</text:p>
            <text:p text:style-name="common-al">Zaaknummer: 2021W26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1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Meentweg 8 in Kootwijkerbroek, het vernieuwen van de voorgevel van de woning en het plaatsen van dakkapellen</meta:user-defined>
    <meta:user-defined meta:name="DCTERMS.W3CDTF/DCTERMS.available">2022-02-03</meta:user-defined>
    <meta:user-defined meta:name="DCTERMS.W3CDTF/OVERHEIDop.jaargang">2022</meta:user-defined>
    <meta:user-defined meta:name="OVERHEIDop.publicationIssue">43149</meta:user-defined>
    <meta:user-defined meta:name="OVERHEIDop.GmbID/DC.identifier">gmb-2022-43149</meta:user-defined>
    <meta:user-defined meta:name="OVERHEIDop.versieInformatie"/>
  </office:meta>
</office:document-meta>
</file>