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zicht 83 en 89 te Dirksland</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gemeente een aanvraag ontvangen voor een omgevingsvergunning betreffende het realiseren van 2 appartementen op locatie Molenzicht 83 en 89 te Dirksland. De aanvraag is geregistreerd onder zaaknummer Z/22/198391 / W2022-05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148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8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8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Molenzicht 83 en 89 te Dirksland</meta:user-defined>
    <meta:user-defined meta:name="DCTERMS.W3CDTF/DCTERMS.available">2022-10-04</meta:user-defined>
    <meta:user-defined meta:name="DCTERMS.W3CDTF/OVERHEIDop.jaargang">2022</meta:user-defined>
    <meta:user-defined meta:name="OVERHEIDop.publicationIssue">431485</meta:user-defined>
    <meta:user-defined meta:name="OVERHEIDop.GmbID/DC.identifier">gmb-2022-431485</meta:user-defined>
    <meta:user-defined meta:name="OVERHEIDop.versieInformatie"/>
  </office:meta>
</office:document-meta>
</file>